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18c427" style:font-size-asian="11pt" style:font-weight-asian="bold" style:font-name-complex="Verdana" style:font-size-complex="11pt" style:font-weight-complex="bold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fe200"/>
    </style:style>
    <style:style style:name="T3" style:family="text">
      <style:text-properties officeooo:rsid="0011b025"/>
    </style:style>
    <style:style style:name="T4" style:family="text">
      <style:text-properties officeooo:rsid="0011e642"/>
    </style:style>
    <style:style style:name="T5" style:family="text">
      <style:text-properties officeooo:rsid="00137319"/>
    </style:style>
    <style:style style:name="T6" style:family="text">
      <style:text-properties officeooo:rsid="0017a08c"/>
    </style:style>
    <style:style style:name="T7" style:family="text">
      <style:text-properties officeooo:rsid="0018c4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5">La Comisión de Educación, Ciencia, Tecnología e Innovación ha considerado el Proyecto de Comunicación Expte. Nº <text:span text:style-name="T3">32</text:span><text:span text:style-name="T5">112<text:tab/>-CD-FJV</text:span>, de <text:span text:style-name="T3">l</text:span><text:span text:style-name="T5">a</text:span> diputad<text:span text:style-name="T5">a</text:span><text:span text:style-name="T3"> </text:span><text:span text:style-name="T5">Patricia Chialvo</text:span><text:span text:style-name="T2">, </text:span><text:span text:style-name="T5">vería con agrado que el </text:span><text:span text:style-name="T4"><text:s/></text:span><text:span text:style-name="T2">Poder Ejecutivo, </text:span><text:span text:style-name="T4">a través del </text:span><text:span text:style-name="T5">área que corresponda, solicite y asegure la apertura de la escuela primaria ya construida y finalizada en calle Bv. Tierra de Sueños esquina Henri Dunant, manzana b de la localidad de Roldán</text:span><text:span text:style-name="T4">;</text:span><text:span text:style-name="T2"> </text:span><text:span text:style-name="T4">y,</text:span> por las razones expuestas<text:span text:style-name="T6"> en los fundamentos</text:span> y las que podrá dar el miembro informante, aconseja <text:span text:style-name="T6">su archivo.</text:span></text:p>
      <text:p text:style-name="P5"/>
      <text:p text:style-name="P4"/>
      <text:p text:style-name="P8">Sala de la <text:s/>Comisión, <text:span text:style-name="T7">17 de mayo de 2017.</text:span></text:p>
      <text:p text:style-name="P9"><text:span text:style-name="T7">Firmantes: Diputados Garibaldi, Mas Varela, Boscarol, Del Frade, Giustiniani, Moyano, Simoncini.</text:span></text:p>
      <text:p text:style-name="P9"><text:span text:style-name="T7"/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09:29:21</dc:date>
    <meta:print-date>2016-11-08T10:52:34</meta:print-date>
    <meta:editing-cycles>41</meta:editing-cycles>
    <meta:editing-duration>PT1H12M5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0" meta:character-count="837" meta:non-whitespace-character-count="704"/>
  </office:meta>
</office:document-meta>
</file>